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4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99"/>
    </style:style>
    <style:style style:name="ce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36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office:value-type="string">
            <text:p>Бондаренко Степан Алексеевич</text:p>
          </table:table-cell>
          <table:table-cell table:style-name="ce2" office:value-type="date" office:date-value="2000-08-01">
            <text:p>01.08.2000</text:p>
          </table:table-cell>
          <table:table-cell office:value-type="string">
            <text:p>Мужской</text:p>
          </table:table-cell>
          <table:table-cell office:value-type="string">
            <text:p>15-34-0073714</text:p>
          </table:table-cell>
          <table:table-cell table:style-name="ce4" office:value-type="string">
            <text:p>Бизнес гимназия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кипин Алексей Владимирович</text:p>
          </table:table-cell>
          <table:table-cell table:style-name="ce2" office:value-type="date" office:date-value="1997-06-24">
            <text:p>24.06.1997</text:p>
          </table:table-cell>
          <table:table-cell office:value-type="string">
            <text:p>Мужской</text:p>
          </table:table-cell>
          <table:table-cell office:value-type="string">
            <text:p>16-34-0011270</text:p>
          </table:table-cell>
          <table:table-cell table:style-name="ce4" office:value-type="string">
            <text:p>Вол ГТУ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Осипова Наталья Александровна</text:p>
          </table:table-cell>
          <table:table-cell table:style-name="ce2" office:value-type="date" office:date-value="1998-04-17">
            <text:p>17.04.1998</text:p>
          </table:table-cell>
          <table:table-cell office:value-type="string">
            <text:p>Женский</text:p>
          </table:table-cell>
          <table:table-cell office:value-type="string">
            <text:p>15-34-0071961</text:p>
          </table:table-cell>
          <table:table-cell table:style-name="ce4" office:value-type="string">
            <text:p>Гимназия 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уськова Елизавета Сергеевна</text:p>
          </table:table-cell>
          <table:table-cell table:style-name="ce2" office:value-type="date" office:date-value="1998-10-31">
            <text:p>31.10.1998</text:p>
          </table:table-cell>
          <table:table-cell office:value-type="string">
            <text:p>Женский</text:p>
          </table:table-cell>
          <table:table-cell office:value-type="string">
            <text:p>15-34-0094014</text:p>
          </table:table-cell>
          <table:table-cell table:style-name="ce4" office:value-type="string">
            <text:p>Гимназия 1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Нетребина Нина Александровна</text:p>
          </table:table-cell>
          <table:table-cell table:style-name="ce2" office:value-type="date" office:date-value="2001-01-27">
            <text:p>27.01.2001</text:p>
          </table:table-cell>
          <table:table-cell office:value-type="string">
            <text:p>Женский</text:p>
          </table:table-cell>
          <table:table-cell office:value-type="string">
            <text:p>15-34-0001046</text:p>
          </table:table-cell>
          <table:table-cell table:style-name="ce4" office:value-type="string">
            <text:p>Гимназия 3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Никольский Владислав Игоревич</text:p>
          </table:table-cell>
          <table:table-cell table:style-name="ce2" office:value-type="date" office:date-value="2000-06-06">
            <text:p>06.06.2000</text:p>
          </table:table-cell>
          <table:table-cell office:value-type="string">
            <text:p>Мужской</text:p>
          </table:table-cell>
          <table:table-cell office:value-type="string">
            <text:p>15-34-0001374</text:p>
          </table:table-cell>
          <table:table-cell table:style-name="ce4" office:value-type="string">
            <text:p>Гимназия 3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Тимаев Никита Сергеевич</text:p>
          </table:table-cell>
          <table:table-cell table:style-name="ce2" office:value-type="date" office:date-value="2000-12-28">
            <text:p>28.12.2000</text:p>
          </table:table-cell>
          <table:table-cell office:value-type="string">
            <text:p>Мужской</text:p>
          </table:table-cell>
          <table:table-cell office:value-type="string">
            <text:p>15-34-0001469</text:p>
          </table:table-cell>
          <table:table-cell table:style-name="ce4" office:value-type="string">
            <text:p>Гимназия 3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Уханова Анастасия Игоревна</text:p>
          </table:table-cell>
          <table:table-cell table:style-name="ce2" office:value-type="date" office:date-value="2000-06-12">
            <text:p>12.06.2000</text:p>
          </table:table-cell>
          <table:table-cell office:value-type="string">
            <text:p>Женский</text:p>
          </table:table-cell>
          <table:table-cell office:value-type="string">
            <text:p>15-34-0034739</text:p>
          </table:table-cell>
          <table:table-cell table:style-name="ce4" office:value-type="string">
            <text:p>Гимназия 3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ашкатова Анастасия Николаевна</text:p>
          </table:table-cell>
          <table:table-cell table:style-name="ce2" office:value-type="date" office:date-value="1998-04-27">
            <text:p>27.04.1998</text:p>
          </table:table-cell>
          <table:table-cell office:value-type="string">
            <text:p>Женский</text:p>
          </table:table-cell>
          <table:table-cell office:value-type="string">
            <text:p>15-34-0074716</text:p>
          </table:table-cell>
          <table:table-cell table:style-name="ce4" office:value-type="string">
            <text:p>Гимназия 3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орячев Игорь Алексеевич</text:p>
          </table:table-cell>
          <table:table-cell table:style-name="ce2" office:value-type="date" office:date-value="1998-04-30">
            <text:p>30.04.1998</text:p>
          </table:table-cell>
          <table:table-cell office:value-type="string">
            <text:p>Мужской</text:p>
          </table:table-cell>
          <table:table-cell office:value-type="string">
            <text:p>15-34-0073724</text:p>
          </table:table-cell>
          <table:table-cell table:style-name="ce4" office:value-type="string">
            <text:p>Гимназия 3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Овдина Полина Геннадиевна</text:p>
          </table:table-cell>
          <table:table-cell table:style-name="ce2" office:value-type="date" office:date-value="1998-06-08">
            <text:p>08.06.1998</text:p>
          </table:table-cell>
          <table:table-cell office:value-type="string">
            <text:p>Женский</text:p>
          </table:table-cell>
          <table:table-cell office:value-type="string">
            <text:p>15-34-0086620</text:p>
          </table:table-cell>
          <table:table-cell table:style-name="ce4" office:value-type="string">
            <text:p>Гимназия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Донцов Алексей Витальевич</text:p>
          </table:table-cell>
          <table:table-cell table:style-name="ce2" office:value-type="date" office:date-value="1998-06-05">
            <text:p>05.06.1998</text:p>
          </table:table-cell>
          <table:table-cell office:value-type="string">
            <text:p>Мужской</text:p>
          </table:table-cell>
          <table:table-cell office:value-type="string">
            <text:p>15-34-0089992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Укустов Максим Дмитриевич</text:p>
          </table:table-cell>
          <table:table-cell table:style-name="ce2" office:value-type="date" office:date-value="2000-01-30">
            <text:p>30.01.2000</text:p>
          </table:table-cell>
          <table:table-cell office:value-type="string">
            <text:p>Мужской</text:p>
          </table:table-cell>
          <table:table-cell office:value-type="string">
            <text:p>15-34-0008097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Шабаловский Владимир Андреевич</text:p>
          </table:table-cell>
          <table:table-cell table:style-name="ce2" office:value-type="date" office:date-value="2000-01-21">
            <text:p>21.01.2000</text:p>
          </table:table-cell>
          <table:table-cell office:value-type="string">
            <text:p>Мужской</text:p>
          </table:table-cell>
          <table:table-cell office:value-type="string">
            <text:p>15-34-0029967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ребенникова Татьяна Ивановна</text:p>
          </table:table-cell>
          <table:table-cell table:style-name="ce2" office:value-type="date" office:date-value="2000-06-22">
            <text:p>22.06.2000</text:p>
          </table:table-cell>
          <table:table-cell office:value-type="string">
            <text:p>Женский</text:p>
          </table:table-cell>
          <table:table-cell office:value-type="string">
            <text:p>15-34-0008170</text:p>
          </table:table-cell>
          <table:table-cell table:style-name="ce4" office:value-type="string">
            <text:p>Лицей <text:s/>9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русенцов Максим Павлович</text:p>
          </table:table-cell>
          <table:table-cell table:style-name="ce2" office:value-type="date" office:date-value="1998-08-26">
            <text:p>26.08.1998</text:p>
          </table:table-cell>
          <table:table-cell office:value-type="string">
            <text:p>Мужской</text:p>
          </table:table-cell>
          <table:table-cell office:value-type="string">
            <text:p>15-34-0086198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орячев Алексей Владимирович</text:p>
          </table:table-cell>
          <table:table-cell table:style-name="ce2" office:value-type="date" office:date-value="1999-02-05">
            <text:p>05.02.1999</text:p>
          </table:table-cell>
          <table:table-cell office:value-type="string">
            <text:p>Мужской</text:p>
          </table:table-cell>
          <table:table-cell office:value-type="string">
            <text:p>16-34-0001337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Елизарова Полина Александровна</text:p>
          </table:table-cell>
          <table:table-cell table:style-name="ce2" office:value-type="date" office:date-value="1999-03-17">
            <text:p>17.03.1999</text:p>
          </table:table-cell>
          <table:table-cell office:value-type="string">
            <text:p>Женский</text:p>
          </table:table-cell>
          <table:table-cell office:value-type="string">
            <text:p>15-34-0093785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Ермольева Анастасия Александровна</text:p>
          </table:table-cell>
          <table:table-cell table:style-name="ce2" office:value-type="date" office:date-value="1998-09-04">
            <text:p>04.09.1998</text:p>
          </table:table-cell>
          <table:table-cell office:value-type="string">
            <text:p>Женский</text:p>
          </table:table-cell>
          <table:table-cell office:value-type="string">
            <text:p>15-34-0094783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Зимин Андрей Михайлович</text:p>
          </table:table-cell>
          <table:table-cell table:style-name="ce2" office:value-type="date" office:date-value="1998-12-06">
            <text:p>06.12.1998</text:p>
          </table:table-cell>
          <table:table-cell office:value-type="string">
            <text:p>Мужской</text:p>
          </table:table-cell>
          <table:table-cell office:value-type="string">
            <text:p>16-34-0000200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узнецов Семен Дмитриевич</text:p>
          </table:table-cell>
          <table:table-cell table:style-name="ce2" office:value-type="date" office:date-value="1998-08-16">
            <text:p>16.08.1998</text:p>
          </table:table-cell>
          <table:table-cell office:value-type="string">
            <text:p>Мужской</text:p>
          </table:table-cell>
          <table:table-cell office:value-type="string">
            <text:p>16-34-0000206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Марюха Матвей Андреевич</text:p>
          </table:table-cell>
          <table:table-cell table:style-name="ce2" office:value-type="date" office:date-value="1998-10-11">
            <text:p>11.10.1998</text:p>
          </table:table-cell>
          <table:table-cell office:value-type="string">
            <text:p>Мужской</text:p>
          </table:table-cell>
          <table:table-cell office:value-type="string">
            <text:p>15-34-0086203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Муслимов Денис</text:p>
          </table:table-cell>
          <table:table-cell table:style-name="ce2" office:value-type="date" office:date-value="1998-11-25">
            <text:p>25.11.1998</text:p>
          </table:table-cell>
          <table:table-cell office:value-type="string">
            <text:p>Мужской</text:p>
          </table:table-cell>
          <table:table-cell office:value-type="string">
            <text:p>15-34-0084576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Пекарский Никита Владимирович</text:p>
          </table:table-cell>
          <table:table-cell table:style-name="ce2" office:value-type="date" office:date-value="1999-01-27">
            <text:p>27.01.1999</text:p>
          </table:table-cell>
          <table:table-cell office:value-type="string">
            <text:p>Мужской</text:p>
          </table:table-cell>
          <table:table-cell office:value-type="string">
            <text:p>16-34-0007745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мусев Михаил Алексеевич</text:p>
          </table:table-cell>
          <table:table-cell table:style-name="ce2" office:value-type="date" office:date-value="1998-08-28">
            <text:p>28.08.1998</text:p>
          </table:table-cell>
          <table:table-cell office:value-type="string">
            <text:p>Мужской</text:p>
          </table:table-cell>
          <table:table-cell office:value-type="string">
            <text:p>15-34-0071246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Червин Вадим</text:p>
          </table:table-cell>
          <table:table-cell table:style-name="ce2" office:value-type="date" office:date-value="2000-01-01">
            <text:p>01.01.2000</text:p>
          </table:table-cell>
          <table:table-cell office:value-type="string">
            <text:p>Мужской</text:p>
          </table:table-cell>
          <table:table-cell office:value-type="string">
            <text:p>15-34-0038823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Шумаков Михаил Александрович</text:p>
          </table:table-cell>
          <table:table-cell table:style-name="ce2" office:value-type="date" office:date-value="1998-09-02">
            <text:p>02.09.1998</text:p>
          </table:table-cell>
          <table:table-cell office:value-type="string">
            <text:p>Мужской</text:p>
          </table:table-cell>
          <table:table-cell office:value-type="string">
            <text:p>16-34-0000978</text:p>
          </table:table-cell>
          <table:table-cell table:style-name="ce4" office:value-type="string">
            <text:p>Лицей 5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орзых Павел Владимирович</text:p>
          </table:table-cell>
          <table:table-cell table:style-name="ce2" office:value-type="date" office:date-value="1998-12-13">
            <text:p>13.12.1998</text:p>
          </table:table-cell>
          <table:table-cell office:value-type="string">
            <text:p>Мужской</text:p>
          </table:table-cell>
          <table:table-cell office:value-type="string">
            <text:p>15-34-0088791</text:p>
          </table:table-cell>
          <table:table-cell table:style-name="ce4" office:value-type="string">
            <text:p>Лицей 7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емаев Кирилл Игоревич</text:p>
          </table:table-cell>
          <table:table-cell table:style-name="ce2" office:value-type="date" office:date-value="1998-05-29">
            <text:p>29.05.1998</text:p>
          </table:table-cell>
          <table:table-cell office:value-type="string">
            <text:p>Мужской</text:p>
          </table:table-cell>
          <table:table-cell office:value-type="string">
            <text:p>15-34-0086467</text:p>
          </table:table-cell>
          <table:table-cell table:style-name="ce4" office:value-type="string">
            <text:p>Лицей 7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емененко Кирилл Сергеевич</text:p>
          </table:table-cell>
          <table:table-cell table:style-name="ce2" office:value-type="date" office:date-value="2000-08-02">
            <text:p>02.08.2000</text:p>
          </table:table-cell>
          <table:table-cell office:value-type="string">
            <text:p>Мужской</text:p>
          </table:table-cell>
          <table:table-cell office:value-type="string">
            <text:p>15-34-0084542</text:p>
          </table:table-cell>
          <table:table-cell table:style-name="ce4" office:value-type="string">
            <text:p>Лицей 7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лета Владислав Витальевич</text:p>
          </table:table-cell>
          <table:table-cell table:style-name="ce2" office:value-type="date" office:date-value="1998-07-31">
            <text:p>31.07.1998</text:p>
          </table:table-cell>
          <table:table-cell office:value-type="string">
            <text:p>Мужской</text:p>
          </table:table-cell>
          <table:table-cell office:value-type="string">
            <text:p>15-34-0083308</text:p>
          </table:table-cell>
          <table:table-cell table:style-name="ce4" office:value-type="string">
            <text:p>Лицей 7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тародумов Егор Олегович</text:p>
          </table:table-cell>
          <table:table-cell table:style-name="ce2" office:value-type="date" office:date-value="1998-06-23">
            <text:p>23.06.1998</text:p>
          </table:table-cell>
          <table:table-cell office:value-type="string">
            <text:p>Мужской</text:p>
          </table:table-cell>
          <table:table-cell office:value-type="string">
            <text:p>15-34-0084929</text:p>
          </table:table-cell>
          <table:table-cell table:style-name="ce4" office:value-type="string">
            <text:p>Лицей 7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Хидиров Максим Рамидинович</text:p>
          </table:table-cell>
          <table:table-cell table:style-name="ce2" office:value-type="date" office:date-value="2000-12-30">
            <text:p>30.12.2000</text:p>
          </table:table-cell>
          <table:table-cell office:value-type="string">
            <text:p>Мужской</text:p>
          </table:table-cell>
          <table:table-cell office:value-type="string">
            <text:p>15-34-0056312</text:p>
          </table:table-cell>
          <table:table-cell table:style-name="ce4" office:value-type="string">
            <text:p>Лицей 7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Юношев Данила Борисович</text:p>
          </table:table-cell>
          <table:table-cell table:style-name="ce2" office:value-type="date" office:date-value="2000-09-20">
            <text:p>20.09.2000</text:p>
          </table:table-cell>
          <table:table-cell office:value-type="string">
            <text:p>Мужской</text:p>
          </table:table-cell>
          <table:table-cell office:value-type="string">
            <text:p>15-34-0037195</text:p>
          </table:table-cell>
          <table:table-cell table:style-name="ce4" office:value-type="string">
            <text:p>Лицей 7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Велиев Сархан Сахиб оглы</text:p>
          </table:table-cell>
          <table:table-cell table:style-name="ce2" office:value-type="date" office:date-value="1998-12-15">
            <text:p>15.12.1998</text:p>
          </table:table-cell>
          <table:table-cell office:value-type="string">
            <text:p>Мужской</text:p>
          </table:table-cell>
          <table:table-cell office:value-type="string">
            <text:p>16-34-0001772</text:p>
          </table:table-cell>
          <table:table-cell table:style-name="ce4" office:value-type="string">
            <text:p>Лицей 8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Жидкова Анастасия Алексеевна</text:p>
          </table:table-cell>
          <table:table-cell table:style-name="ce2" office:value-type="date" office:date-value="1998-02-24">
            <text:p>24.02.1998</text:p>
          </table:table-cell>
          <table:table-cell office:value-type="string">
            <text:p>Женский</text:p>
          </table:table-cell>
          <table:table-cell office:value-type="string">
            <text:p>15-34-0072092</text:p>
          </table:table-cell>
          <table:table-cell table:style-name="ce4" office:value-type="string">
            <text:p>Лицей 8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Звозников Алексей Алексеевич</text:p>
          </table:table-cell>
          <table:table-cell table:style-name="ce2" office:value-type="date" office:date-value="1998-04-21">
            <text:p>21.04.1998</text:p>
          </table:table-cell>
          <table:table-cell office:value-type="string">
            <text:p>Мужской</text:p>
          </table:table-cell>
          <table:table-cell office:value-type="string">
            <text:p>16-34-0000063</text:p>
          </table:table-cell>
          <table:table-cell table:style-name="ce4" office:value-type="string">
            <text:p>Лицей 8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Мосолова Дарья Александровна</text:p>
          </table:table-cell>
          <table:table-cell table:style-name="ce2" office:value-type="date" office:date-value="1998-07-08">
            <text:p>08.07.1998</text:p>
          </table:table-cell>
          <table:table-cell office:value-type="string">
            <text:p>Женский</text:p>
          </table:table-cell>
          <table:table-cell office:value-type="string">
            <text:p>15-34-0073587</text:p>
          </table:table-cell>
          <table:table-cell table:style-name="ce4" office:value-type="string">
            <text:p>Лицей 8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Чернецов Никита Сергеевич</text:p>
          </table:table-cell>
          <table:table-cell table:style-name="ce2" office:value-type="date" office:date-value="1998-12-15">
            <text:p>15.12.1998</text:p>
          </table:table-cell>
          <table:table-cell office:value-type="string">
            <text:p>Мужской</text:p>
          </table:table-cell>
          <table:table-cell office:value-type="string">
            <text:p>16-34-0001770</text:p>
          </table:table-cell>
          <table:table-cell table:style-name="ce4" office:value-type="string">
            <text:p>Лицей 8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Шевчукова Мария Геннадьевна</text:p>
          </table:table-cell>
          <table:table-cell table:style-name="ce2" office:value-type="date" office:date-value="1998-05-29">
            <text:p>29.05.1998</text:p>
          </table:table-cell>
          <table:table-cell office:value-type="string">
            <text:p>Женский</text:p>
          </table:table-cell>
          <table:table-cell office:value-type="string">
            <text:p>16-34-0012985</text:p>
          </table:table-cell>
          <table:table-cell table:style-name="ce4" office:value-type="string">
            <text:p>Лицей 8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Арабов Руслан Эльманович</text:p>
          </table:table-cell>
          <table:table-cell table:style-name="ce2" office:value-type="date" office:date-value="1998-07-25">
            <text:p>25.07.1998</text:p>
          </table:table-cell>
          <table:table-cell office:value-type="string">
            <text:p>Мужской</text:p>
          </table:table-cell>
          <table:table-cell office:value-type="string">
            <text:p>15-34-0091113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айбакова Станислава Александровна</text:p>
          </table:table-cell>
          <table:table-cell table:style-name="ce2" office:value-type="date" office:date-value="2000-03-09">
            <text:p>09.03.2000</text:p>
          </table:table-cell>
          <table:table-cell office:value-type="string">
            <text:p>Женский</text:p>
          </table:table-cell>
          <table:table-cell office:value-type="string">
            <text:p>15-34-0012247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илязов Виталий Борисович</text:p>
          </table:table-cell>
          <table:table-cell table:style-name="ce2" office:value-type="date" office:date-value="1998-10-21">
            <text:p>21.10.1998</text:p>
          </table:table-cell>
          <table:table-cell office:value-type="string">
            <text:p>Мужской</text:p>
          </table:table-cell>
          <table:table-cell office:value-type="string">
            <text:p>15-34-0090945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ириленко Валентин Андреевич</text:p>
          </table:table-cell>
          <table:table-cell table:style-name="ce2" office:value-type="date" office:date-value="1998-06-07">
            <text:p>07.06.1998</text:p>
          </table:table-cell>
          <table:table-cell office:value-type="string">
            <text:p>Мужской</text:p>
          </table:table-cell>
          <table:table-cell office:value-type="string">
            <text:p>15-34-0091832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узнецов Егор Алексеевич</text:p>
          </table:table-cell>
          <table:table-cell table:style-name="ce2" office:value-type="date" office:date-value="1997-10-26">
            <text:p>26.10.1997</text:p>
          </table:table-cell>
          <table:table-cell office:value-type="string">
            <text:p>Мужской</text:p>
          </table:table-cell>
          <table:table-cell office:value-type="string">
            <text:p>15-34-0077544</text:p>
          </table:table-cell>
          <table:table-cell table:style-name="ce4" office:value-type="string">
            <text:p>Лицей 9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Носаев Дени Тамерланович</text:p>
          </table:table-cell>
          <table:table-cell table:style-name="ce2" office:value-type="date" office:date-value="1998-12-11">
            <text:p>11.12.1998</text:p>
          </table:table-cell>
          <table:table-cell office:value-type="string">
            <text:p>Мужской</text:p>
          </table:table-cell>
          <table:table-cell office:value-type="string">
            <text:p>15-34-0091061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Телуев Динислам Салманович</text:p>
          </table:table-cell>
          <table:table-cell table:style-name="ce2" office:value-type="date" office:date-value="1998-07-24">
            <text:p>24.07.1998</text:p>
          </table:table-cell>
          <table:table-cell office:value-type="string">
            <text:p>Мужской</text:p>
          </table:table-cell>
          <table:table-cell office:value-type="string">
            <text:p>15-34-0090988</text:p>
          </table:table-cell>
          <table:table-cell table:style-name="ce4" office:value-type="string">
            <text:p>Лицей 9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ривопустов Павел Алексеевич</text:p>
          </table:table-cell>
          <table:table-cell table:style-name="ce2" office:value-type="date" office:date-value="2000-03-24">
            <text:p>24.03.2000</text:p>
          </table:table-cell>
          <table:table-cell office:value-type="string">
            <text:p>Мужской</text:p>
          </table:table-cell>
          <table:table-cell office:value-type="string">
            <text:p>15-34-0014818</text:p>
          </table:table-cell>
          <table:table-cell table:style-name="ce4" office:value-type="string">
            <text:p>Лицей 9</text:p>
          </table:table-cell>
          <table:table-cell table:number-columns-repeated="2" office:value-type="string">
            <text:p>IV СТУПЕНЬ (возрастная группа от 13 до 15 лет)</text:p>
          </table:table-cell>
          <table:table-cell table:style-name="ce4" office:value-type="float" office:value="2015">
            <text:p>2015</text:p>
          </table:table-cell>
          <table:table-cell table:style-name="ce7" office:value-type="string">
            <text:p>Серебро</text:p>
          </table:table-cell>
          <table:table-cell table:number-columns-repeated="1015"/>
        </table:table-row>
        <table:table-row table:style-name="ro1">
          <table:table-cell office:value-type="string">
            <text:p>Андреев Владислав Александрович</text:p>
          </table:table-cell>
          <table:table-cell table:style-name="ce2" office:value-type="date" office:date-value="2000-09-20">
            <text:p>20.09.2000</text:p>
          </table:table-cell>
          <table:table-cell office:value-type="string">
            <text:p>Мужской</text:p>
          </table:table-cell>
          <table:table-cell office:value-type="string">
            <text:p>15-34-0085657</text:p>
          </table:table-cell>
          <table:table-cell table:style-name="ce4" office:value-type="string">
            <text:p>СШ 10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очарян Завен Оганесович</text:p>
          </table:table-cell>
          <table:table-cell table:style-name="ce2" office:value-type="date" office:date-value="1998-09-19">
            <text:p>19.09.1998</text:p>
          </table:table-cell>
          <table:table-cell office:value-type="string">
            <text:p>Мужской</text:p>
          </table:table-cell>
          <table:table-cell office:value-type="string">
            <text:p>16-34-0008356</text:p>
          </table:table-cell>
          <table:table-cell table:style-name="ce4" office:value-type="string">
            <text:p>СШ 10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Панусенко Дмитрий Олегович</text:p>
          </table:table-cell>
          <table:table-cell table:style-name="ce2" office:value-type="date" office:date-value="1998-09-16">
            <text:p>16.09.1998</text:p>
          </table:table-cell>
          <table:table-cell office:value-type="string">
            <text:p>Мужской</text:p>
          </table:table-cell>
          <table:table-cell office:value-type="string">
            <text:p>15-34-0092268</text:p>
          </table:table-cell>
          <table:table-cell table:style-name="ce4" office:value-type="string">
            <text:p>СШ 10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Харченко Дмитрий Александрович</text:p>
          </table:table-cell>
          <table:table-cell table:style-name="ce2" office:value-type="date" office:date-value="1999-01-23">
            <text:p>23.01.1999</text:p>
          </table:table-cell>
          <table:table-cell office:value-type="string">
            <text:p>Мужской</text:p>
          </table:table-cell>
          <table:table-cell office:value-type="string">
            <text:p>15-34-0092313</text:p>
          </table:table-cell>
          <table:table-cell table:style-name="ce4" office:value-type="string">
            <text:p>СШ 10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Хрусталев Леонид Михайлович</text:p>
          </table:table-cell>
          <table:table-cell table:style-name="ce2" office:value-type="date" office:date-value="2000-12-12">
            <text:p>12.12.2000</text:p>
          </table:table-cell>
          <table:table-cell office:value-type="string">
            <text:p>Мужской</text:p>
          </table:table-cell>
          <table:table-cell office:value-type="string">
            <text:p>15-34-0003291</text:p>
          </table:table-cell>
          <table:table-cell table:style-name="ce4" office:value-type="string">
            <text:p>СШ 101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оршенин Максим Константинович</text:p>
          </table:table-cell>
          <table:table-cell table:style-name="ce2" office:value-type="date" office:date-value="1998-03-26">
            <text:p>26.03.1998</text:p>
          </table:table-cell>
          <table:table-cell office:value-type="string">
            <text:p>Мужской</text:p>
          </table:table-cell>
          <table:table-cell office:value-type="string">
            <text:p>15-34-0092334</text:p>
          </table:table-cell>
          <table:table-cell table:style-name="ce4" office:value-type="string">
            <text:p>СШ 10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table:style-name="ce7" office:value-type="string">
            <text:p>Бронза</text:p>
          </table:table-cell>
          <table:table-cell table:number-columns-repeated="1015"/>
        </table:table-row>
        <table:table-row table:style-name="ro1">
          <table:table-cell office:value-type="string">
            <text:p>Крюков Александр Николаевич</text:p>
          </table:table-cell>
          <table:table-cell table:style-name="ce2" office:value-type="date" office:date-value="1998-01-27">
            <text:p>27.01.1998</text:p>
          </table:table-cell>
          <table:table-cell office:value-type="string">
            <text:p>Мужской</text:p>
          </table:table-cell>
          <table:table-cell office:value-type="string">
            <text:p>15-34-0084182</text:p>
          </table:table-cell>
          <table:table-cell table:style-name="ce4" office:value-type="string">
            <text:p>СШ 102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Митюшкина Анастасия Павловна</text:p>
          </table:table-cell>
          <table:table-cell table:style-name="ce2" office:value-type="date" office:date-value="1998-08-21">
            <text:p>21.08.1998</text:p>
          </table:table-cell>
          <table:table-cell office:value-type="string">
            <text:p>Женский</text:p>
          </table:table-cell>
          <table:table-cell office:value-type="string">
            <text:p>15-34-0034337</text:p>
          </table:table-cell>
          <table:table-cell table:style-name="ce4" office:value-type="string">
            <text:p>СШ 102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Григорьев Юрий Сергеевич</text:p>
          </table:table-cell>
          <table:table-cell table:style-name="ce2" office:value-type="date" office:date-value="2000-07-24">
            <text:p>24.07.2000</text:p>
          </table:table-cell>
          <table:table-cell office:value-type="string">
            <text:p>Мужской</text:p>
          </table:table-cell>
          <table:table-cell office:value-type="string">
            <text:p>15-34-0025685</text:p>
          </table:table-cell>
          <table:table-cell table:style-name="ce4" office:value-type="string">
            <text:p>Сш 128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ривцов Никита Романович</text:p>
          </table:table-cell>
          <table:table-cell table:style-name="ce2" office:value-type="date" office:date-value="1998-01-13">
            <text:p>13.01.1998</text:p>
          </table:table-cell>
          <table:table-cell office:value-type="string">
            <text:p>Мужской</text:p>
          </table:table-cell>
          <table:table-cell office:value-type="string">
            <text:p>15-34-0091645</text:p>
          </table:table-cell>
          <table:table-cell table:style-name="ce4" office:value-type="string">
            <text:p>СШ 128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узьмина Мария Владимировна</text:p>
          </table:table-cell>
          <table:table-cell table:style-name="ce2" office:value-type="date" office:date-value="1999-01-23">
            <text:p>23.01.1999</text:p>
          </table:table-cell>
          <table:table-cell office:value-type="string">
            <text:p>Женский</text:p>
          </table:table-cell>
          <table:table-cell office:value-type="string">
            <text:p>15-34-0091658</text:p>
          </table:table-cell>
          <table:table-cell table:style-name="ce4" office:value-type="string">
            <text:p>СШ 128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Фалалеев Никита Владимирович</text:p>
          </table:table-cell>
          <table:table-cell table:style-name="ce2" office:value-type="date" office:date-value="2000-12-14">
            <text:p>14.12.2000</text:p>
          </table:table-cell>
          <table:table-cell office:value-type="string">
            <text:p>Мужской</text:p>
          </table:table-cell>
          <table:table-cell office:value-type="string">
            <text:p>15-34-0021545</text:p>
          </table:table-cell>
          <table:table-cell table:style-name="ce4" office:value-type="string">
            <text:p>Сш 128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Юдин Даниил Дмитриевич</text:p>
          </table:table-cell>
          <table:table-cell table:style-name="ce2" office:value-type="date" office:date-value="2000-09-10">
            <text:p>10.09.2000</text:p>
          </table:table-cell>
          <table:table-cell office:value-type="string">
            <text:p>Мужской</text:p>
          </table:table-cell>
          <table:table-cell office:value-type="string">
            <text:p>15-34-0023098</text:p>
          </table:table-cell>
          <table:table-cell table:style-name="ce4" office:value-type="string">
            <text:p>СШ 128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акумов Ярослав Дмитриевич</text:p>
          </table:table-cell>
          <table:table-cell table:style-name="ce2" office:value-type="date" office:date-value="2000-06-06">
            <text:p>06.06.2000</text:p>
          </table:table-cell>
          <table:table-cell office:value-type="string">
            <text:p>Мужской</text:p>
          </table:table-cell>
          <table:table-cell office:value-type="string">
            <text:p>15-34-0005724</text:p>
          </table:table-cell>
          <table:table-cell table:style-name="ce4" office:value-type="string">
            <text:p>СШ 33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Михайлов Максим Дмитриевич</text:p>
          </table:table-cell>
          <table:table-cell table:style-name="ce2" office:value-type="date" office:date-value="1998-11-11">
            <text:p>11.11.1998</text:p>
          </table:table-cell>
          <table:table-cell office:value-type="string">
            <text:p>Мужской</text:p>
          </table:table-cell>
          <table:table-cell office:value-type="string">
            <text:p>15-34-0077672</text:p>
          </table:table-cell>
          <table:table-cell table:style-name="ce4" office:value-type="string">
            <text:p>СШ 36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арксян Артем Борисович</text:p>
          </table:table-cell>
          <table:table-cell table:style-name="ce2" office:value-type="date" office:date-value="2000-06-26">
            <text:p>26.06.2000</text:p>
          </table:table-cell>
          <table:table-cell office:value-type="string">
            <text:p>Мужской</text:p>
          </table:table-cell>
          <table:table-cell office:value-type="string">
            <text:p>15-34-0037952</text:p>
          </table:table-cell>
          <table:table-cell table:style-name="ce4" office:value-type="string">
            <text:p>СШ 36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таш Анастасия Муратовна</text:p>
          </table:table-cell>
          <table:table-cell table:style-name="ce2" office:value-type="date" office:date-value="1998-05-11">
            <text:p>11.05.1998</text:p>
          </table:table-cell>
          <table:table-cell office:value-type="string">
            <text:p>Женский</text:p>
          </table:table-cell>
          <table:table-cell office:value-type="string">
            <text:p>15-34-0072112</text:p>
          </table:table-cell>
          <table:table-cell table:style-name="ce4" office:value-type="string">
            <text:p>СШ 36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Серобян Артур Самвелович</text:p>
          </table:table-cell>
          <table:table-cell table:style-name="ce2" office:value-type="date" office:date-value="1999-03-06">
            <text:p>06.03.1999</text:p>
          </table:table-cell>
          <table:table-cell office:value-type="string">
            <text:p>Мужской</text:p>
          </table:table-cell>
          <table:table-cell office:value-type="string">
            <text:p>15-34-0092398</text:p>
          </table:table-cell>
          <table:table-cell table:style-name="ce4" office:value-type="string">
            <text:p>СШ 37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расичков Данил Сергеевич</text:p>
          </table:table-cell>
          <table:table-cell table:style-name="ce2" office:value-type="date" office:date-value="1998-01-01">
            <text:p>01.01.1998</text:p>
          </table:table-cell>
          <table:table-cell office:value-type="string">
            <text:p>Мужской</text:p>
          </table:table-cell>
          <table:table-cell office:value-type="string">
            <text:p>15-34-0080827</text:p>
          </table:table-cell>
          <table:table-cell table:style-name="ce4" office:value-type="string">
            <text:p>СШ 40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Полухин Ярослав Алексеевич</text:p>
          </table:table-cell>
          <table:table-cell table:style-name="ce2" office:value-type="date" office:date-value="1998-02-18">
            <text:p>18.02.1998</text:p>
          </table:table-cell>
          <table:table-cell office:value-type="string">
            <text:p>Мужской</text:p>
          </table:table-cell>
          <table:table-cell office:value-type="string">
            <text:p>15-34-0086221</text:p>
          </table:table-cell>
          <table:table-cell table:style-name="ce4" office:value-type="string">
            <text:p>СШ 40</text:p>
          </table:table-cell>
          <table:table-cell office:value-type="string">
            <text:p>VI СТУПЕНЬ (возрастная группа от 18 до 24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Шадрина Екатерина Эдуардовна</text:p>
          </table:table-cell>
          <table:table-cell table:style-name="ce2" office:value-type="date" office:date-value="1998-03-26">
            <text:p>26.03.1998</text:p>
          </table:table-cell>
          <table:table-cell office:value-type="string">
            <text:p>Женский</text:p>
          </table:table-cell>
          <table:table-cell office:value-type="string">
            <text:p>15-34-0090437</text:p>
          </table:table-cell>
          <table:table-cell table:style-name="ce4" office:value-type="string">
            <text:p>СШ 50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table:style-name="ce7" office:value-type="string">
            <text:p>Бронза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Новикова Виктория Владимировна</text:p>
          </table:table-cell>
          <table:table-cell table:style-name="ce3" office:value-type="date" office:date-value="2000-07-29">
            <text:p>29.07.2000</text:p>
          </table:table-cell>
          <table:table-cell table:style-name="ce1" office:value-type="string">
            <text:p>Женский</text:p>
          </table:table-cell>
          <table:table-cell table:style-name="ce1" office:value-type="string">
            <text:p>16-34-0008008</text:p>
          </table:table-cell>
          <table:table-cell table:style-name="ce5" office:value-type="string">
            <text:p>СШ 7</text:p>
          </table:table-cell>
          <table:table-cell table:style-name="ce1" office:value-type="string">
            <text:p>IV СТУПЕНЬ (возрастная группа от 13 до 15 лет)</text:p>
          </table:table-cell>
          <table:table-cell table:style-name="ce1"/>
          <table:table-cell table:style-name="ce5" office:value-type="float" office:value="2015">
            <text:p>2015</text:p>
          </table:table-cell>
          <table:table-cell table:style-name="ce1" office:value-type="string">
            <text:p>Золото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Седых Иван Александрович</text:p>
          </table:table-cell>
          <table:table-cell table:style-name="ce3" office:value-type="date" office:date-value="2000-06-06">
            <text:p>06.06.2000</text:p>
          </table:table-cell>
          <table:table-cell table:style-name="ce1" office:value-type="string">
            <text:p>Мужской</text:p>
          </table:table-cell>
          <table:table-cell table:style-name="ce1" office:value-type="string">
            <text:p>15-34-0056562</text:p>
          </table:table-cell>
          <table:table-cell table:style-name="ce5" office:value-type="string">
            <text:p>СШ 7</text:p>
          </table:table-cell>
          <table:table-cell table:style-name="ce1" office:value-type="string">
            <text:p>IV СТУПЕНЬ (возрастная группа от 13 до 15 лет)</text:p>
          </table:table-cell>
          <table:table-cell table:style-name="ce1"/>
          <table:table-cell table:style-name="ce5" office:value-type="float" office:value="2015">
            <text:p>2015</text:p>
          </table:table-cell>
          <table:table-cell table:style-name="ce1" office:value-type="string">
            <text:p>Золото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Заруднев Валерий Вячеславович</text:p>
          </table:table-cell>
          <table:table-cell table:style-name="ce3" office:value-type="date" office:date-value="1999-01-13">
            <text:p>13.01.1999</text:p>
          </table:table-cell>
          <table:table-cell table:style-name="ce1" office:value-type="string">
            <text:p>Мужской</text:p>
          </table:table-cell>
          <table:table-cell table:style-name="ce1" office:value-type="string">
            <text:p>15-34-0084978</text:p>
          </table:table-cell>
          <table:table-cell table:style-name="ce5" office:value-type="string">
            <text:p>СШ 7</text:p>
          </table:table-cell>
          <table:table-cell table:style-name="ce1" office:value-type="string">
            <text:p>V СТУПЕНЬ (возрастная группа от 16 до 17 лет)</text:p>
          </table:table-cell>
          <table:table-cell table:style-name="ce1"/>
          <table:table-cell table:style-name="ce5" office:value-type="float" office:value="2015">
            <text:p>2015</text:p>
          </table:table-cell>
          <table:table-cell table:style-name="ce1"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Погасий Полина Дмитриевна</text:p>
          </table:table-cell>
          <table:table-cell table:style-name="ce2" office:value-type="date" office:date-value="1998-12-31">
            <text:p>31.12.1998</text:p>
          </table:table-cell>
          <table:table-cell office:value-type="string">
            <text:p>Женский</text:p>
          </table:table-cell>
          <table:table-cell office:value-type="string">
            <text:p>15-34-0083801</text:p>
          </table:table-cell>
          <table:table-cell table:style-name="ce4" office:value-type="string">
            <text:p>СШ 8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Филимонова Светлана Дмитриевна</text:p>
          </table:table-cell>
          <table:table-cell table:style-name="ce2" office:value-type="date" office:date-value="1998-04-23">
            <text:p>23.04.1998</text:p>
          </table:table-cell>
          <table:table-cell office:value-type="string">
            <text:p>Женский</text:p>
          </table:table-cell>
          <table:table-cell office:value-type="string">
            <text:p>15-34-0083562</text:p>
          </table:table-cell>
          <table:table-cell table:style-name="ce4" office:value-type="string">
            <text:p>СШ 81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егляров Александр Сергеевич</text:p>
          </table:table-cell>
          <table:table-cell table:style-name="ce2" office:value-type="date" office:date-value="2000-03-29">
            <text:p>29.03.2000</text:p>
          </table:table-cell>
          <table:table-cell office:value-type="string">
            <text:p>Мужской</text:p>
          </table:table-cell>
          <table:table-cell office:value-type="string">
            <text:p>15-34-0081960</text:p>
          </table:table-cell>
          <table:table-cell table:style-name="ce4" office:value-type="string">
            <text:p>СШ 83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Чекусь Любовь Алексеевна</text:p>
          </table:table-cell>
          <table:table-cell table:style-name="ce2" office:value-type="date" office:date-value="2000-01-15">
            <text:p>15.01.2000</text:p>
          </table:table-cell>
          <table:table-cell office:value-type="string">
            <text:p>Женский</text:p>
          </table:table-cell>
          <table:table-cell office:value-type="string">
            <text:p>15-34-0020906</text:p>
          </table:table-cell>
          <table:table-cell table:style-name="ce4" office:value-type="string">
            <text:p>СШ 93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Аббасов Наджаф Махир-оглы</text:p>
          </table:table-cell>
          <table:table-cell table:style-name="ce2" office:value-type="date" office:date-value="1998-06-13">
            <text:p>13.06.1998</text:p>
          </table:table-cell>
          <table:table-cell office:value-type="string">
            <text:p>Мужской</text:p>
          </table:table-cell>
          <table:table-cell office:value-type="string">
            <text:p>15-34-0090094</text:p>
          </table:table-cell>
          <table:table-cell table:style-name="ce4" office:value-type="string">
            <text:p>СШ 96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Бахолдина Марина</text:p>
          </table:table-cell>
          <table:table-cell table:style-name="ce2" office:value-type="date" office:date-value="2000-08-22">
            <text:p>22.08.2000</text:p>
          </table:table-cell>
          <table:table-cell office:value-type="string">
            <text:p>Женский</text:p>
          </table:table-cell>
          <table:table-cell office:value-type="string">
            <text:p>15-34-0089901</text:p>
          </table:table-cell>
          <table:table-cell table:style-name="ce4" office:value-type="string">
            <text:p>СШ 96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онограй Денис Анатольевич</text:p>
          </table:table-cell>
          <table:table-cell table:style-name="ce2" office:value-type="date" office:date-value="2000-09-14">
            <text:p>14.09.2000</text:p>
          </table:table-cell>
          <table:table-cell office:value-type="string">
            <text:p>Мужской</text:p>
          </table:table-cell>
          <table:table-cell office:value-type="string">
            <text:p>15-34-0089453</text:p>
          </table:table-cell>
          <table:table-cell table:style-name="ce4" office:value-type="string">
            <text:p>СШ 96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равченко Виталий Михайлович</text:p>
          </table:table-cell>
          <table:table-cell table:style-name="ce2" office:value-type="date" office:date-value="2000-11-22">
            <text:p>22.11.2000</text:p>
          </table:table-cell>
          <table:table-cell office:value-type="string">
            <text:p>Мужской</text:p>
          </table:table-cell>
          <table:table-cell office:value-type="string">
            <text:p>15-34-0023222</text:p>
          </table:table-cell>
          <table:table-cell table:style-name="ce4" office:value-type="string">
            <text:p>СШ 96</text:p>
          </table:table-cell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анаков Евгений Александрович</text:p>
          </table:table-cell>
          <table:table-cell table:style-name="ce2" office:value-type="date" office:date-value="1999-01-17">
            <text:p>17.01.1999</text:p>
          </table:table-cell>
          <table:table-cell office:value-type="string">
            <text:p>Мужской</text:p>
          </table:table-cell>
          <table:table-cell office:value-type="string">
            <text:p>15-34-0073259</text:p>
          </table:table-cell>
          <table:table-cell table:style-name="ce4" office:value-type="string">
            <text:p>СШ 97</text:p>
          </table:table-cell>
          <table:table-cell office:value-type="string">
            <text:p>V СТУПЕНЬ (возрастная группа от 16 до 17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 office:value-type="string">
            <text:p>Киселёв Данил Никитич</text:p>
          </table:table-cell>
          <table:table-cell table:style-name="ce2" office:value-type="date" office:date-value="2003-01-19">
            <text:p>19.01.2003</text:p>
          </table:table-cell>
          <table:table-cell office:value-type="string">
            <text:p>Мужской</text:p>
          </table:table-cell>
          <table:table-cell office:value-type="string">
            <text:p>15-34-0002647</text:p>
          </table:table-cell>
          <table:table-cell table:style-name="ce6"/>
          <table:table-cell office:value-type="string">
            <text:p>IV СТУПЕНЬ (возрастная группа от 13 до 15 лет)</text:p>
          </table:table-cell>
          <table:table-cell/>
          <table:table-cell table:style-name="ce4" office:value-type="float" office:value="2015">
            <text:p>2015</text:p>
          </table:table-cell>
          <table:table-cell office:value-type="string">
            <text:p>Золото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number-columns-repeated="5"/>
          <table:table-cell table:style-name="ce4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6.10.2016</text:date>, <text:time>21:4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6T21:46:36.63</dc:date>
    <meta:document-statistic meta:table-count="3" meta:cell-count="656" meta:object-count="0"/>
    <meta:generator>OpenOffice_Beta/4.1.0$Win32 OpenOffice.org_project/410m14$Build-9760</meta:generator>
  </office:meta>
</office:document-meta>
</file>